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font-size-asian="15pt" style:font-size-complex="15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text-align="justify" style:justify-single-word="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ONTINUITA' E GRANDE ACCOGLIENZA NELL'AUDITORIUM </text:p>
      <text:p text:style-name="P1">DELLA SCUOLA CAFARO</text:p>
      <text:p text:style-name="P1"/>
      <text:p text:style-name="P1"/>
      <text:p text:style-name="P1"/>
      <text:p text:style-name="P1"/>
      <text:p text:style-name="P3">Sempre tanto entusiasmo e partecipazione durante gli incontri tra gli alunni della scuola primaria “Verdi” e gli alunni dell'indirizzo musicale della scuola “Cafaro”. Gli incontri di continuità si sono tenuti presso l'auditorium della scuola “Cafaro”, in vista delle iscrizioni alla scuola secondaria di I grado, che si apriranno il 7 gennaio e si concluderanno il 31 gennaio 2019.</text:p>
      <text:p text:style-name="P3">Gli alunni delle classi quinte sono stati ricevuti con grande familiarità dai professori di musica e dagli alunni dell'indirizzo musicale e si sono subito sentiti a proprio agio, quando i compagni più grandi hanno offerto loro gli strumenti per abbozzare le prime note. Risultato, grande curiosità verso lo studio della musica, tanto che in molti hanno mostrato la volontà di iscriversi al corso ad indirizzo musicale. Intervistati, gli alunni della primaria hanno espresso semplici ed afficaci parole di apprezzamento nei confronti dei compagni e dei professori, sempre competenti e disponibili verso ogni forma di accoglienza e di diffusione della musica</text:p>
      <text:p text:style-name="P2"><text:s text:c="10"/></text:p>
      <text:p text:style-name="P2"><text:s text:c="48"/></text:p>
      <text:p text:style-name="P2"><text:s text:c="46"/>Il docente responsabile del Progetto Mus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6T06:30:46.62</meta:creation-date>
    <dc:date>2018-12-07T11:47:23.61</dc:date>
    <meta:editing-duration>PT13M55S</meta:editing-duration>
    <meta:editing-cycles>3</meta:editing-cycles>
    <meta:generator>OpenOffice/4.1.5$Win32 OpenOffice.org_project/415m1$Build-9789</meta:generator>
    <meta:document-statistic meta:table-count="0" meta:image-count="0" meta:object-count="0" meta:page-count="1" meta:paragraph-count="7" meta:word-count="172" meta:character-count="1252"/>
  </office:meta>
</office:document-meta>
</file>